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97cm" fo:margin-left="0cm" table:align="left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9.73cm"/>
    </style:style>
    <style:style style:name="表格1.1" style:family="table-row">
      <style:table-row-properties style:min-row-height="1.65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4.505cm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02d534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officeooo:paragraph-rsid="0002d534" style:font-name-asian="標楷體" style:font-size-asian="18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officeooo:paragraph-rsid="0002d534" style:font-name-asian="標楷體" style:font-size-asian="18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text-properties style:font-name="標楷體" fo:font-size="18pt" officeooo:paragraph-rsid="0002d534" style:font-name-asian="標楷體" style:font-size-asian="18pt" style:font-size-complex="18pt"/>
    </style:style>
    <style:style style:name="P9" style:family="paragraph" style:parent-style-name="Standard">
      <style:paragraph-properties fo:margin-left="1.901cm" fo:margin-right="0cm" fo:text-align="start" style:justify-single-word="false" fo:text-indent="-0.418cm" style:auto-text-indent="false" style:text-autospace="none" style:writing-mode="lr-tb">
        <style:tab-stops/>
      </style:paragraph-properties>
      <style:text-properties style:font-name="標楷體" style:font-name-asian="標楷體"/>
    </style:style>
    <style:style style:name="P10" style:family="paragraph">
      <style:paragraph-properties style:writing-mode="lr-tb"/>
    </style:style>
    <style:style style:name="P11" style:family="paragraph">
      <loext:graphic-properties draw:fill="none"/>
      <style:paragraph-properties style:writing-mode="lr-tb" style:font-independent-line-spacing="false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normal" fo:font-weight="normal" style:font-size-asian="18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style:font-name="新細明體" fo:font-size="14pt" fo:font-style="normal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style:font-name="新細明體" fo:font-size="18pt" fo:font-style="normal" fo:font-weight="normal" style:font-name-asian="新細明體" style:font-size-asian="18pt" style:font-style-asian="normal" style:font-weight-asian="normal" style:font-name-complex="新細明體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normal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font-size="18pt" fo:font-style="normal" fo:font-weight="normal" style:font-name-asian="標楷體" style:font-size-asian="18pt" style:font-style-asian="normal" style:font-weight-asian="normal" style:font-name-complex="新細明體" style:font-size-complex="14pt" style:font-style-complex="normal" style:font-weight-complex="normal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4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6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灣港務股份有限公司高雄港務分公司</text:p>
      <text:p text:style-name="P5">過港隧道車輛通行申請系統</text:p>
      <text:p text:style-name="P2"><text:span text:style-name="預設段落字型"><text:span text:style-name="T10">網路帳號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※公司名稱</text:p>
          </table:table-cell>
          <table:table-cell table:style-name="表格1.B10" office:value-type="string">
            <text:p text:style-name="Text_20_body"><draw:custom-shape text:anchor-type="paragraph" draw:z-index="0" draw:name="Rectangle 3" draw:style-name="gr1" draw:text-style-name="P11" svg:width="4.657cm" svg:height="5.174cm" svg:x="9.631cm" svg:y="-0.007cm"><text:p text:style-name="P10"><text:span text:style-name="T7">申請日期：</text:span></text:p><text:p text:style-name="P10"><text:span text:style-name="T7"/></text:p><text:p text:style-name="P10"><text:span text:style-name="T7">帳號：</text:span><text:span text:style-name="T15">　　 <text:s text:c="2"/>　 　</text:span></text:p><text:p text:style-name="P10"><text:span text:style-name="T7"/></text:p><text:p text:style-name="P10"><text:span text:style-name="T7">審核：</text:span><text:span text:style-name="T15">　　 <text:s text:c="3"/>　　</text:span></text:p><text:p text:style-name="P10"><text:span text:style-name="T15"/></text:p><text:p text:style-name="P10"><text:span text:style-name="T16">編號</text:span><text:span text:style-name="T7">：</text:span><text:span text:style-name="T15">　　 <text:s text:c="3"/>　　</text:span></text:p><draw:enhanced-geometry svg:viewBox="0 0 21600 21600" draw:type="non-primitive" draw:enhanced-path="M 0 0 L 21600 0 21600 21600 0 21600 Z N"/></draw:custom-shape><text:span text:style-name="預設段落字型"><text:span text:style-name="T12"/></text:span></text:p>
          </table:table-cell>
        </table:table-row>
        <table:table-row table:style-name="表格1.1">
          <table:table-cell table:style-name="表格1.A1" office:value-type="string">
            <text:p text:style-name="P7">公司簡介</text:p>
          </table:table-cell>
          <table:table-cell table:style-name="表格1.B10" office:value-type="string">
            <text:p text:style-name="P3"><text:span text:style-name="預設段落字型"><text:span text:style-name="T10"/></text:span></text:p>
          </table:table-cell>
        </table:table-row>
        <table:table-row table:style-name="表格1.1">
          <table:table-cell table:style-name="表格1.A1" office:value-type="string">
            <text:p text:style-name="P7">※聯絡人</text:p>
          </table:table-cell>
          <table:table-cell table:style-name="表格1.B1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職稱</text:p>
          </table:table-cell>
          <table:table-cell table:style-name="表格1.B1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※電子信箱</text:p>
          </table:table-cell>
          <table:table-cell table:style-name="表格1.B1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網址</text:p>
          </table:table-cell>
          <table:table-cell table:style-name="表格1.B1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※地址</text:p>
          </table:table-cell>
          <table:table-cell table:style-name="表格1.B1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※電話</text:p>
          </table:table-cell>
          <table:table-cell table:style-name="表格1.B1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※傳真</text:p>
          </table:table-cell>
          <table:table-cell table:style-name="表格1.B10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7">※公司大小章</text:p>
          </table:table-cell>
          <table:table-cell table:style-name="表格1.B10" office:value-type="string">
            <text:p text:style-name="P6"/>
          </table:table-cell>
        </table:table-row>
      </table:table>
      <text:p text:style-name="P1"><text:span text:style-name="預設段落字型"><text:span text:style-name="T13">附註：</text:span></text:span><text:span text:style-name="預設段落字型"><text:span text:style-name="T14">1.※為</text:span></text:span><text:span text:style-name="預設段落字型"><text:span text:style-name="T13">申請人務必填寫項目。</text:span></text:span></text:p>
      <text:p text:style-name="P9"><text:span text:style-name="T9">2.</text:span><text:span text:style-name="T8">需檢附【公司登記證明文件或商業登記證明文件】及【負責人或申</text:span><text:span text:style-name="T7">請人身分證】，正本及影本，至隧道管理中心臨櫃申請(地址：高雄市前鎮區漁港南三路2號)，正本核驗後歸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2.4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過港隧道網路帳號申請表</dc:title>
    <dc:subject>過港隧道網路帳號申請表</dc:subject>
    <meta:keyword>帳號申請表</meta:keyword>
    <meta:initial-creator>高雄港務分公司</meta:initial-creator>
    <meta:creation-date>2015-05-29T07:51:00Z</meta:creation-date>
    <dc:date>2020-07-07T09:52:43.493000000</dc:date>
    <meta:print-date>2009-03-27T00:31:00Z</meta:print-date>
    <meta:editing-cycles>7</meta:editing-cycles>
    <meta:editing-duration>PT8M25S</meta:editing-duration>
    <meta:document-statistic meta:table-count="1" meta:image-count="0" meta:object-count="0" meta:page-count="1" meta:paragraph-count="15" meta:word-count="169" meta:character-count="172" meta:non-whitespace-character-count="172"/>
    <meta:template xlink:type="simple" xlink:actuate="onRequest" xlink:title="" xlink:href="../../../users/T02241/Downloads/cfe7fd06-fc2d-4df2-a2e0-550717719357.odt/Normal.dotm"/>
  </office:meta>
</office:document-meta>
</file>